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0acf" officeooo:paragraph-rsid="001d0acf"/>
    </style:style>
    <style:style style:name="P2" style:family="paragraph" style:parent-style-name="Standard">
      <style:text-properties officeooo:rsid="001df99c" officeooo:paragraph-rsid="001df99c"/>
    </style:style>
    <style:style style:name="P3" style:family="paragraph" style:parent-style-name="Standard">
      <style:text-properties officeooo:rsid="001e1f93" officeooo:paragraph-rsid="001e1f93"/>
    </style:style>
    <style:style style:name="P4" style:family="paragraph" style:parent-style-name="Standard">
      <style:text-properties officeooo:rsid="001e1f93" officeooo:paragraph-rsid="00204e05"/>
    </style:style>
    <style:style style:name="T1" style:family="text">
      <style:text-properties officeooo:rsid="001e1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 <text:span text:style-name="T1">2016</text:span></text:p>
      <text:p text:style-name="P1"/>
      <text:p text:style-name="P1">-imatges :</text:p>
      <text:p text:style-name="P1">un CA</text:p>
      <text:p text:style-name="P1">retraches patricia mus loli amandina ieu</text:p>
      <text:p text:style-name="P1">lo pòl de formacion</text:p>
      <text:p text:style-name="P1"/>
      <text:p text:style-name="P1"/>
      <text:p text:style-name="P2">de dorsièrs : 7 camps : <text:span text:style-name="T1">scientifics (+ videos) +citacions e peda </text:span></text:p>
      <text:p text:style-name="P3"/>
      <text:p text:style-name="P4">tèxt congrès </text:p>
      <text:p text:style-name="P4"/>
      <text:p text:style-name="P4">tèxt cir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oc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oc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ene-baccou </meta:initial-creator>
    <meta:creation-date>2016-09-01T10:26:55.120836788</meta:creation-date>
    <dc:date>2016-09-01T15:53:52.789631554</dc:date>
    <dc:creator>aprene-baccou </dc:creator>
    <meta:editing-duration>PT3H38M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32" meta:character-count="171" meta:non-whitespace-character-count="145"/>
  </office:meta>
</office:document-meta>
</file>